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paragraph-rsid="0014f970"/>
    </style:style>
    <style:style style:name="P3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officeooo:paragraph-rsid="0031170e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fo:font-weight="bold" officeooo:paragraph-rsid="001fb577" style:font-size-asian="11pt" style:font-weight-asian="bold" style:font-size-complex="11pt"/>
    </style:style>
    <style:style style:name="P6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7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1pt" officeooo:rsid="003217c7" officeooo:paragraph-rsid="003217c7" style:font-size-asian="11pt" style:font-size-complex="11pt"/>
    </style:style>
    <style:style style:name="P10" style:family="paragraph" style:parent-style-name="Standard">
      <style:paragraph-properties fo:line-height="150%"/>
      <style:text-properties style:font-name="Verdana" fo:font-size="11pt" officeooo:rsid="003217c7" officeooo:paragraph-rsid="003217c7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AR" fo:font-weight="bold" officeooo:rsid="00176a06" officeooo:paragraph-rsid="00339801" style:font-size-asian="9.60000038146973pt" style:font-weight-asian="bold" style:font-name-complex="Arial" style:font-size-complex="11pt" style:font-weight-complex="bold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style:font-name-complex="Arial"/>
    </style:style>
    <style:style style:name="T4" style:family="text">
      <style:text-properties fo:language="es" fo:country="ES" officeooo:rsid="0029ae53" style:font-name-complex="Arial"/>
    </style:style>
    <style:style style:name="T5" style:family="text">
      <style:text-properties fo:language="es" fo:country="ES" style:text-underline-style="none" fo:font-weight="normal" officeooo:rsid="028043f1" style:font-weight-asian="normal" style:font-name-complex="Arial" style:font-weight-complex="normal"/>
    </style:style>
    <style:style style:name="T6" style:family="text">
      <style:text-properties officeooo:rsid="001763b5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2f75ba" style:font-weight-asian="bold"/>
    </style:style>
    <style:style style:name="T9" style:family="text">
      <style:text-properties fo:font-weight="bold" officeooo:rsid="0031170e" style:font-weight-asian="bold"/>
    </style:style>
    <style:style style:name="T10" style:family="text">
      <style:text-properties fo:font-weight="bold" officeooo:rsid="00339801" style:font-weight-asian="bold"/>
    </style:style>
    <style:style style:name="T11" style:family="text">
      <style:text-properties officeooo:rsid="001d1efb"/>
    </style:style>
    <style:style style:name="T12" style:family="text">
      <style:text-properties officeooo:rsid="0024f066"/>
    </style:style>
    <style:style style:name="T13" style:family="text">
      <style:text-properties officeooo:rsid="0029ae53"/>
    </style:style>
    <style:style style:name="T14" style:family="text">
      <style:text-properties officeooo:rsid="002c6c3c"/>
    </style:style>
    <style:style style:name="T15" style:family="text">
      <style:text-properties officeooo:rsid="002dee04"/>
    </style:style>
    <style:style style:name="T16" style:family="text">
      <style:text-properties officeooo:rsid="002f2285"/>
    </style:style>
    <style:style style:name="T17" style:family="text">
      <style:text-properties officeooo:rsid="003012a7"/>
    </style:style>
    <style:style style:name="T18" style:family="text">
      <style:text-properties officeooo:rsid="0031170e"/>
    </style:style>
    <style:style style:name="T19" style:family="text">
      <style:text-properties officeooo:rsid="00310f3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CTAMEN <text:s/>EXPTE. Nº <text:s/><text:span text:style-name="T14">30</text:span><text:span text:style-name="T17">203</text:span><text:span text:style-name="T14"> – </text:span><text:span text:style-name="T17">FP - PS</text:span></text:p>
      <text:p text:style-name="P2"/>
      <text:p text:style-name="P2"/>
      <text:p text:style-name="P2"/>
      <text:h text:style-name="Heading_20_3" text:outline-level="3">Diputadas y Diputados de Santa Fe:</text:h>
      <text:p text:style-name="P3"/>
      <text:p text:style-name="P4">La Comisión de Asuntos Constitucionales y Legislación General ha considerado el proyecto de ley (Expte. Nº <text:span text:style-name="T14">30</text:span><text:span text:style-name="T17">203</text:span><text:span text:style-name="T14"> – </text:span><text:span text:style-name="T17">FP - PS</text:span>), de autoría <text:span text:style-name="T15"><text:s/>de</text:span> <text:span text:style-name="T11">l</text:span><text:span text:style-name="T12">a</text:span><text:span text:style-name="T11"> </text:span><text:s/>Diputad<text:span text:style-name="T12">a</text:span><text:span text:style-name="T1"> </text:span><text:span text:style-name="T18">Bertero y</text:span><text:span text:style-name="T16"> </text:span><text:span text:style-name="T18">Di Pollina</text:span><text:span text:style-name="T12">;</text:span><text:span text:style-name="T6"> </text:span><text:s/><text:span text:style-name="T3">por el cual <text:s/></text:span><text:span text:style-name="T4">se </text:span><text:span text:style-name="T5">declara Monumento Histórico Provincial al edificio sede de la Asociación Italiana y Familia Piamontesa ubicado en la localidad de Zenón Pereyra, departamento Castellanos</text:span>; y, <text:span text:style-name="T1">atento</text:span> <text:s/><text:span text:style-name="T2">a </text:span><text:s/>las razones <text:span text:style-name="T2">expuestas </text:span><text:span text:style-name="T15">en sus fundamentos</text:span><text:span text:style-name="T2"> y las </text:span>que podrá dar el miembro informante, esta Comisión ha resuelto <text:span text:style-name="T13"><text:s/></text:span><text:span text:style-name="T6">a</text:span>conseja<text:span text:style-name="T15">r</text:span> <text:span text:style-name="T13">su</text:span> aprobación. </text:p>
      <text:p text:style-name="P9">LA LEGISLATURA DE LA PROVINCIA DE SANTA FE </text:p>
      <text:p text:style-name="P9">SANCIONA CON FUERZA </text:p>
      <text:p text:style-name="P9">DE LEY: </text:p>
      <text:p text:style-name="P10"/>
      <text:p text:style-name="P10"><text:s/>ARTICULO 1°: Declárase Monumento Histórico Provincial, al ediﬁcio sede de la ASOCIACIÓN ITALIANA Y FAMILIA PIAMONTESA, ubicado en la zona suburbana, parte de la concesión B, cuadrado 21 de la localidad de Zenón Pereyra, departamento Castellanos, empadronado bajo la Partida N° 08-40—00-072095/000O- 5, Dominio N° 9938, Tomo 41, Folio 520, de 755 metros cuadrados, de fecha 30 de Julio de 1910; Dominio N° 1025, Tomo 84 impar, Folio 42, de 900 y 400 metros cuadrados, de fecha 13 de Enero de 1931; Dominio N° 3010, Tomo 91 par, Folio 65, de fecha 15 de Febrero de 1937; y por último, la Partida N° 08-40-00-072322/0001- 7, registrado a nombre de Sociedad Italiana de Zenón Pereyra, Dominio N° 11651, Tomo 384 impar, Folio 224, de 1137,67 metros cuadrados, Lote 5b, de fecha 12 de Febrero de 1998. </text:p>
      <text:p text:style-name="P10"/>
      <text:p text:style-name="P10"><text:s/>ARTICULO 2°: Autorízase al Poder Ejecutivo Provincial para que, a través de los organismos pertinentes, convenga los medios conducentes a los ﬁnes de preservar la construcción edilicia. </text:p>
      <text:p text:style-name="P10"/>
      <text:p text:style-name="P10"><text:soft-page-break/><text:s/>ARTICULO 3°: Comuníquese al Poder Ejecutivo.</text:p>
      <text:p text:style-name="P5"/>
      <text:p text:style-name="P7"><text:span text:style-name="T7">Sala de la Comisión: <text:s text:c="4"/></text:span><text:span text:style-name="T10">13</text:span><text:span text:style-name="T7"> <text:s text:c="5"/></text:span><text:span text:style-name="T9">de <text:s/></text:span><text:span text:style-name="T10">Agosto</text:span><text:span text:style-name="T9"> </text:span><text:span text:style-name="T7"><text:s/></text:span><text:span text:style-name="T8">de 2015.-</text:span></text:p>
      <text:p text:style-name="P11"><text:span text:style-name="T19">Fdo: Mascheroni – Boscarol -Bertero-Bermúdez-Lacava- Kahlow- Fernández- Reutemann- Tessa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8-13T12:38:35</dc:date>
    <meta:print-date>2015-08-13T11:09:26</meta:print-date>
    <meta:editing-cycles>25</meta:editing-cycles>
    <meta:editing-duration>PT2H21M14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2" meta:word-count="300" meta:character-count="1889" meta:non-whitespace-character-count="1567"/>
  </office:meta>
</office:document-meta>
</file>